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paragraph-properties>
      <style:text-properties officeooo:rsid="001af896" officeooo:paragraph-rsid="001af896"/>
    </style:style>
    <style:style style:name="P3" style:family="paragraph" style:parent-style-name="Standard">
      <style:paragraph-properties fo:line-height="150%">
        <style:tab-stops/>
      </style:paragraph-properties>
      <style:text-properties fo:font-weight="bold" officeooo:rsid="001af896" officeooo:paragraph-rsid="001af896" style:font-weight-asian="bold" style:font-weight-complex="bold"/>
    </style:style>
    <style:style style:name="P4" style:family="paragraph" style:parent-style-name="Standard">
      <style:paragraph-properties fo:line-height="150%">
        <style:tab-stops/>
      </style:paragraph-properties>
      <style:text-properties style:text-underline-style="solid" style:text-underline-width="auto" style:text-underline-color="font-color" officeooo:rsid="001af896" officeooo:paragraph-rsid="001af896"/>
    </style:style>
    <style:style style:name="P5" style:family="paragraph" style:parent-style-name="Standard">
      <style:paragraph-properties fo:line-height="150%">
        <style:tab-stops/>
      </style:paragraph-properties>
      <style:text-properties style:text-underline-style="solid" style:text-underline-width="auto" style:text-underline-color="font-color" officeooo:rsid="001bcb2f" officeooo:paragraph-rsid="001bcb2f"/>
    </style:style>
    <style:style style:name="P6" style:family="paragraph" style:parent-style-name="Standard">
      <style:paragraph-properties fo:line-height="150%">
        <style:tab-stops/>
      </style:paragraph-properties>
      <style:text-properties style:text-underline-style="solid" style:text-underline-width="auto" style:text-underline-color="font-color" officeooo:rsid="0021a933" officeooo:paragraph-rsid="0021a933"/>
    </style:style>
    <style:style style:name="P7" style:family="paragraph" style:parent-style-name="Standard">
      <style:paragraph-properties fo:line-height="150%">
        <style:tab-stops/>
      </style:paragraph-properties>
      <style:text-properties style:text-underline-style="none" officeooo:rsid="001af896" officeooo:paragraph-rsid="001af896"/>
    </style:style>
    <style:style style:name="P8" style:family="paragraph" style:parent-style-name="Standard">
      <style:paragraph-properties fo:line-height="150%">
        <style:tab-stops/>
      </style:paragraph-properties>
      <style:text-properties style:text-underline-style="none" officeooo:rsid="001b3b65" officeooo:paragraph-rsid="001b3b65"/>
    </style:style>
    <style:style style:name="P9" style:family="paragraph" style:parent-style-name="Standard">
      <style:paragraph-properties fo:line-height="150%">
        <style:tab-stops/>
      </style:paragraph-properties>
      <style:text-properties style:text-underline-style="none" officeooo:rsid="001bcb2f" officeooo:paragraph-rsid="001bcb2f"/>
    </style:style>
    <style:style style:name="P10" style:family="paragraph" style:parent-style-name="Standard">
      <style:paragraph-properties fo:line-height="150%">
        <style:tab-stops/>
      </style:paragraph-properties>
      <style:text-properties style:text-underline-style="none" officeooo:rsid="001cb032" officeooo:paragraph-rsid="001cb032"/>
    </style:style>
    <style:style style:name="P11" style:family="paragraph" style:parent-style-name="Standard">
      <style:paragraph-properties fo:line-height="150%">
        <style:tab-stops/>
      </style:paragraph-properties>
      <style:text-properties style:text-underline-style="none" officeooo:rsid="001df3a2" officeooo:paragraph-rsid="001df3a2"/>
    </style:style>
    <style:style style:name="P12" style:family="paragraph" style:parent-style-name="Standard">
      <style:paragraph-properties fo:line-height="150%">
        <style:tab-stops/>
      </style:paragraph-properties>
      <style:text-properties style:text-underline-style="none" officeooo:rsid="001e82f7" officeooo:paragraph-rsid="001e82f7"/>
    </style:style>
    <style:style style:name="P13" style:family="paragraph" style:parent-style-name="Standard">
      <style:paragraph-properties fo:line-height="150%">
        <style:tab-stops/>
      </style:paragraph-properties>
      <style:text-properties style:text-underline-style="none" officeooo:rsid="001f4148" officeooo:paragraph-rsid="001f4148"/>
    </style:style>
    <style:style style:name="P14" style:family="paragraph" style:parent-style-name="Standard">
      <style:paragraph-properties fo:line-height="150%">
        <style:tab-stops/>
      </style:paragraph-properties>
      <style:text-properties style:text-underline-style="none" officeooo:rsid="0021a933" officeooo:paragraph-rsid="0021a933"/>
    </style:style>
    <style:style style:name="P15" style:family="paragraph" style:parent-style-name="Standard">
      <style:paragraph-properties fo:line-height="150%">
        <style:tab-stops/>
      </style:paragraph-properties>
      <style:text-properties style:text-underline-style="none" officeooo:rsid="002473b5" officeooo:paragraph-rsid="00264d43"/>
    </style:style>
    <style:style style:name="P16" style:family="paragraph" style:parent-style-name="Standard">
      <style:paragraph-properties fo:line-height="150%">
        <style:tab-stops/>
      </style:paragraph-properties>
      <style:text-properties style:text-underline-style="none" officeooo:rsid="00264d43" officeooo:paragraph-rsid="00264d43"/>
    </style:style>
    <style:style style:name="P17" style:family="paragraph" style:parent-style-name="Standard">
      <style:paragraph-properties fo:line-height="150%">
        <style:tab-stops/>
      </style:paragraph-properties>
      <style:text-properties style:text-underline-style="none" officeooo:rsid="00264d43" officeooo:paragraph-rsid="0026fd57"/>
    </style:style>
    <style:style style:name="P18" style:family="paragraph" style:parent-style-name="Standard">
      <style:paragraph-properties fo:line-height="150%">
        <style:tab-stops/>
      </style:paragraph-properties>
      <style:text-properties style:text-underline-style="none" officeooo:rsid="0026fd57" officeooo:paragraph-rsid="0026fd57"/>
    </style:style>
    <style:style style:name="P19" style:family="paragraph" style:parent-style-name="Standard">
      <style:paragraph-properties fo:line-height="150%">
        <style:tab-stops/>
      </style:paragraph-properties>
      <style:text-properties style:text-underline-style="none" officeooo:rsid="00287b9f" officeooo:paragraph-rsid="00287b9f"/>
    </style:style>
    <style:style style:name="P20" style:family="paragraph" style:parent-style-name="Standard">
      <style:paragraph-properties fo:line-height="150%">
        <style:tab-stops/>
      </style:paragraph-properties>
      <style:text-properties style:text-underline-style="none" officeooo:rsid="002a4da0" officeooo:paragraph-rsid="002a4da0"/>
    </style:style>
    <style:style style:name="P21" style:family="paragraph" style:parent-style-name="Standard">
      <style:paragraph-properties fo:line-height="150%">
        <style:tab-stops/>
      </style:paragraph-properties>
      <style:text-properties style:text-underline-style="none" officeooo:rsid="002a4da0" officeooo:paragraph-rsid="002b1578"/>
    </style:style>
    <style:style style:name="P22" style:family="paragraph" style:parent-style-name="Standard">
      <style:paragraph-properties fo:margin-left="0.1in" fo:margin-right="0in" fo:line-height="150%" fo:text-indent="0in" style:auto-text-indent="false"/>
      <style:text-properties officeooo:rsid="001af896" officeooo:paragraph-rsid="001af896"/>
    </style:style>
    <style:style style:name="P23" style:family="paragraph" style:parent-style-name="Standard">
      <style:paragraph-properties fo:line-height="150%">
        <style:tab-stops/>
      </style:paragraph-properties>
      <style:text-properties style:text-underline-style="none" officeooo:rsid="0026fd57" officeooo:paragraph-rsid="0026fd57"/>
    </style:style>
    <style:style style:name="P24" style:family="paragraph" style:parent-style-name="Standard">
      <style:paragraph-properties fo:line-height="150%">
        <style:tab-stops/>
      </style:paragraph-properties>
      <style:text-properties style:text-underline-style="none" officeooo:rsid="002e35b8" officeooo:paragraph-rsid="002e35b8"/>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38a6f"/>
    </style:style>
    <style:style style:name="T4" style:family="text">
      <style:text-properties style:text-underline-style="solid" style:text-underline-width="auto" style:text-underline-color="font-color" officeooo:rsid="00264d43"/>
    </style:style>
    <style:style style:name="T5" style:family="text">
      <style:text-properties officeooo:rsid="001cb032"/>
    </style:style>
    <style:style style:name="T6" style:family="text">
      <style:text-properties officeooo:rsid="001e82f7"/>
    </style:style>
    <style:style style:name="T7" style:family="text">
      <style:text-properties officeooo:rsid="001f4148"/>
    </style:style>
    <style:style style:name="T8" style:family="text">
      <style:text-properties officeooo:rsid="001feb5a"/>
    </style:style>
    <style:style style:name="T9" style:family="text">
      <style:text-properties officeooo:rsid="0021a933"/>
    </style:style>
    <style:style style:name="T10" style:family="text">
      <style:text-properties officeooo:rsid="00238a6f"/>
    </style:style>
    <style:style style:name="T11" style:family="text">
      <style:text-properties officeooo:rsid="002473b5"/>
    </style:style>
    <style:style style:name="T12" style:family="text">
      <style:text-properties officeooo:rsid="00264d43"/>
    </style:style>
    <style:style style:name="T13" style:family="text">
      <style:text-properties officeooo:rsid="0026fd57"/>
    </style:style>
    <style:style style:name="T14" style:family="text">
      <style:text-properties officeooo:rsid="00287b9f"/>
    </style:style>
    <style:style style:name="T15" style:family="text">
      <style:text-properties officeooo:rsid="002a4da0"/>
    </style:style>
    <style:style style:name="T16" style:family="text">
      <style:text-properties officeooo:rsid="002b1578"/>
    </style:style>
    <style:style style:name="T17" style:family="text">
      <style:text-properties officeooo:rsid="002caf3f"/>
    </style:style>
    <style:style style:name="T18" style:family="text">
      <style:text-properties officeooo:rsid="002e35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gust 15, 2021</text:p>
      <text:p text:style-name="P2">Texts:<text:span text:style-name="T1"> <text:s/></text:span>I Kings 2:10-12; 3:3-14; Proverbs 9:1-6<text:tab/>TRUE WISDOM</text:p>
      <text:p text:style-name="P2"/>
      <text:p text:style-name="P4">Introduction</text:p>
      <text:p text:style-name="P7">We have a taste today from the wisdom literature in the Protestant Bible. <text:s/>Proverbs, along with Job, Ecclesiastes, many of the Psalms, and the Song of Solomon make up the Wisdom Books. <text:s/>There are also wisdom sayings in many of the books of the Bible.</text:p>
      <text:p text:style-name="P7"/>
      <text:p text:style-name="P8">I &amp; II Kings belong to the group of Historical Books written during the Babylonian Exile (550 BC).</text:p>
      <text:p text:style-name="P8">The historical books include Deuteronomy, Joshua, Judges, I &amp; II Samuel and I &amp; II Kings.</text:p>
      <text:p text:style-name="P8"/>
      <text:p text:style-name="P8">“Wisdom” is rooted in Creation: <text:s/>God is the Maker and Sustainer of heaven and earth, whose creativity <text:s/>both forms and sustains it <text:span text:style-name="T17">(as we read in the Call to Worship Psalm 104:1a, 5, 10-11a, 14, 24, 27, 30)</text:span></text:p>
      <text:p text:style-name="P8"/>
      <text:p text:style-name="P8">I found a picture of a toddler standing with bent knees in front of a sitting Buddha, looking as if he</text:p>
      <text:p text:style-name="P8">wanted to have an intimate conversation with the Buddha. <text:s/>The caption below read:</text:p>
      <text:p text:style-name="P8">“Seek the wisdom of the ages, but look at the world through the eyes of a child.”</text:p>
      <text:p text:style-name="P9">A bit of wisdom from someone in our day and age.</text:p>
      <text:p text:style-name="P9"/>
      <text:p text:style-name="P5">Background into Today’s Passages</text:p>
      <text:p text:style-name="P9">A. <text:s/>I Kings 2:10-12; 3:3-14</text:p>
      <text:p text:style-name="P9">I Kings parallels the theological priorities of the book of Deuteronomy, which are:</text:p>
      <text:p text:style-name="P9">“steadfast love and covenant faithfulness between God and Israel. <text:s/>The text, however, immediately records that ”God’s people” are not perfect <text:span text:style-name="T5">in this covenant faithfulness</text:span>. <text:s/>Solomon worships at the “high places” <text:s/>of “other gods” which was strictly forbidden, as noted in Deuteronomy 12:4,5, 8-12. <text:s/>In fact, when he has his dream wherein God asks Solomon what he wants from God, Solomon is in Gibeon, sacrificing at this the <text:span text:style-name="T5">principle high place.</text:span></text:p>
      <text:p text:style-name="P10"/>
      <text:p text:style-name="P10">However, we are also told in 3:3 that “Solomon loved the Lord and followed in the statutes of his father, David, who, by the way, was also “not perfect.”</text:p>
      <text:p text:style-name="P10"/>
      <text:p text:style-name="P10">Add to that, the fact that kingship in general was looked down upon, as seen in I Samuel 8:11-18, when the prophet Samuel delivered a warning to the people when they asked for a king “so they could be like <text:soft-page-break/>the other nations,” he cautioned that a king (1) will take your resources and your labor for their own benefit, and (2) you will end up as slaves, which proved true even with Solomon who used forced Israelite labor for his building projects.</text:p>
      <text:p text:style-name="P10"/>
      <text:p text:style-name="P10">Nevertheless, we come to this beautiful prayer where Solomon, when in a dream God comes to him and asks him: “What should I give you?”</text:p>
      <text:p text:style-name="P10"/>
      <text:p text:style-name="P10">Solomon answers by reciting God’s faithfulness to his father, King David, then says:</text:p>
      <text:p text:style-name="P10">“and now you have made me king; but I am young, and the people I am to govern are <text:span text:style-name="T2">your</text:span> people, <text:s text:c="9"/></text:p>
      <text:p text:style-name="P11">a great people, so numerous they cannot be numbered. <text:s/>Give your servant, therefore, an understanding mind to govern <text:span text:style-name="T2">your</text:span> people, able to discern between good and evil; (and then he repeats, in the form of a question) <text:s/>for who can govern <text:span text:style-name="T2">this,</text:span> <text:span text:style-name="T2">your</text:span> great people?”</text:p>
      <text:p text:style-name="P11"/>
      <text:p text:style-name="P11">This repitition of “your people,” “a great many people,” “I am but a child in comparison,” is Solomon confessing his fear. <text:s/>Solomon’s confession is a powerful testimony to his own humanity; the brokeness he shares with us all. <text:s/>And God accepts this brokeness.</text:p>
      <text:p text:style-name="P11"/>
      <text:p text:style-name="P11">Just beyond today’s text, in vs. 15, we read: <text:s/>When Solomon woke, he left the “high places of Gibeon and went to Jerusalem, where he stood before the ark of the covenant of the Lord, and offered up “burnt offerings and offerings of well-being and provided a fe<text:span text:style-name="T6">a</text:span>st for all his servants.” <text:span text:style-name="T6">Sounding a little more like what we would expect of a King representing God’s people.</text:span></text:p>
      <text:p text:style-name="P11"/>
      <text:p text:style-name="P12">B. <text:s/>Proverbs 9:1-6</text:p>
      <text:p text:style-name="P12">In the Proverbs passage the choice to “live wisely” is presented as a feast or a great banquet. <text:s/>We can see a parallel in the parable of the Great Banquet in Luke 14:15-24 and repeated a little differently in Matthew 22:3-10.</text:p>
      <text:p text:style-name="P12"/>
      <text:p text:style-name="P12">In the first 5 verses of Proverbs 9 is the invitation to “come.” <text:s/>Then in verse 6 is explained what it means to “live wisely:”</text:p>
      <text:p text:style-name="P12">(1) <text:s/>“lay aside immaturity, naivety” <text:span text:style-name="T7">(living without learning from your experiences; be careful, don’t be gullible.)</text:span></text:p>
      <text:p text:style-name="P13">(2) <text:s/>“live” (responsibly, with sound judgment).</text:p>
      <text:p text:style-name="P13">(3) <text:s/>“walk in the way of insight” (dig deep and search to apprehend the inner nature of things.)</text:p>
      <text:p text:style-name="P13"><text:soft-page-break/>(We must be careful in Proverbs with the portrayal of Wisdom and Folly as women; especially with the portrayal of women as solicitious, causing men to falter and fall. <text:s/>The portrayal of Wisdom and Folly as women also <text:span text:style-name="T8">plays into the </text:span><text:span text:style-name="T9">thinking that women are either “all good” or “all bad.” <text:s/>A little food for thought.</text:span></text:p>
      <text:p text:style-name="P13"/>
      <text:p text:style-name="P6">Learnings, Applications</text:p>
      <text:p text:style-name="P14">How do these texts apply to us. <text:s/>Well, we are all human; we are <text:span text:style-name="T10">all broken; we all experience the fear and heaviness of what is required of us. <text:s/>We ask ourselves:</text:span></text:p>
      <text:p text:style-name="P14"><text:tab/>“<text:span text:style-name="T10">How can I do this?”</text:span></text:p>
      <text:p text:style-name="P14"><text:tab/>“<text:span text:style-name="T10">How can I teach children?”</text:span></text:p>
      <text:p text:style-name="P14"><text:tab/>“<text:span text:style-name="T10">How can I raise my </text:span><text:span text:style-name="T3">own</text:span><text:span text:style-name="T10"> children?”</text:span></text:p>
      <text:p text:style-name="P14"><text:tab/>“<text:span text:style-name="T10">How can I be a counselor, an administrator, a preacher, a grandparent, a nurse, a doctor, </text:span></text:p>
      <text:p text:style-name="P14"><text:tab/> <text:s text:c="2"/><text:span text:style-name="T10">a high school or college teacher?”</text:span></text:p>
      <text:p text:style-name="P14"><text:tab/>“<text:span text:style-name="T10">How can I be a middle grade student, will I have the same friends?; a high school student, a <text:tab/>college student, will I be able to make the grade?”</text:span></text:p>
      <text:p text:style-name="P14"><text:tab/>“<text:span text:style-name="T11">How can I make the transition from being in charge of my life – what I do, where I go </text:span></text:p>
      <text:p text:style-name="P14"><text:tab/><text:span text:style-name="T11">and how - <text:s/>to having to depend on someone else?”</text:span></text:p>
      <text:p text:style-name="P14"><text:tab/>“<text:span text:style-name="T11">How do I go from living in the same home for over 50 years, cooking what I like, getting</text:span></text:p>
      <text:p text:style-name="P14"><text:tab/> <text:span text:style-name="T11">up when I decide – to living my last years having to start new – what do I do with myself?”</text:span></text:p>
      <text:p text:style-name="P14"><text:tab/>“<text:span text:style-name="T11">My husband or wife died!” <text:s/>How can I go on?</text:span></text:p>
      <text:p text:style-name="P14"/>
      <text:p text:style-name="P15">Approximately one-and-a-half years ago, Ro Linscheid took over Administrative Leadership of Sierra View, one month before COVID changed everything. <text:s/>She hardly had a chance to get her feet wet.</text:p>
      <text:p text:style-name="P15"><text:span text:style-name="T12">How could she do this task?</text:span> <text:s/>What <text:span text:style-name="T2">did</text:span> she do? <text:s/>She prayed a lot. <text:s/>Every Sunday she reported on the COVID situation and asked for our prayers. She prayed, not for herself BUT for the residents and her staff <text:span text:style-name="T12">and that she would be able to keep people safe </text:span><text:span text:style-name="T4">and</text:span><text:span text:style-name="T12"> (more or less) </text:span><text:span text:style-name="T18">happy</text:span><text:span text:style-name="T12">.</text:span></text:p>
      <text:p text:style-name="P16">We are never fully prepared for the task at hand, or ahead. <text:s/>But we ask for wisdom, and we move forward.</text:p>
      <text:p text:style-name="P16"/>
      <text:p text:style-name="P17">Larry Harder. <text:s/>Gail was suffering. <text:s/>Larry’s heart was broken. <text:s/>How do I handle this? How can I be what Gail needs from me? <text:s/><text:span text:style-name="T13">We ask for wisdom, and we move forward.</text:span></text:p>
      <text:p text:style-name="P17"/>
      <text:p text:style-name="P18"><text:soft-page-break/>Farmers, business people, hospital maintenance workers, accountants, store owners – people in this church, asking for wisdom (maybe not in words but in action), not to become rich, but, in the case of farmers, how do I treat my workers. <text:s/>How do I handle these people who depend on me? <text:s/>How do I make decisions that help, not hurt, neighbors, hired workers, our earth, God’s creation.</text:p>
      <text:p text:style-name="P17"/>
      <text:p text:style-name="P18">My own story from this last week into this week. <text:s/>Jon Mark, asking me to preach. “Oh, Jon, don’t ask <text:span text:style-name="T2">me</text:span>. <text:s/>It’s been so long! <text:s/>The last time I was supposed to preach I “bombed,” it didn’t happen! Don’t ask me. Please! <text:s/>“Ok, I’ll think about it. I’[ll call you this evening. <text:s/>Then I thought of Ted Loewen. <text:s/>When I was a worship leader, whenever I asked Ted to do something – read Scripture, give the morning prayer (pastoral prayer) – he always sa<text:span text:style-name="T14">id</text:span> “Yes,” <text:span text:style-name="T14">with just enough hesitation that I knew it would cost him, even if just a little. <text:s/>So, I called Jon. <text:s/>“Yes, I’ll do it.”</text:span></text:p>
      <text:p text:style-name="P18"/>
      <text:p text:style-name="P24">(I could tell similar stories of each one of you.)</text:p>
      <text:p text:style-name="P18"/>
      <text:p text:style-name="P19">Again, Jon Mark. <text:s/>Accepting the pastoral leadership of this church. <text:s/>From <text:span text:style-name="T18">Duke</text:span> Divinity School</text:p>
      <text:p text:style-name="P19">to Reedley. <text:s/>Not exclusively, but primarily, we are old. <text:s/>Jon is young. <text:s/>He has energy for new things; things we may not have experience with. <text:s/>We can have a hard time accepting these new things. <text:s/>He doesn’t do things the way we are used to. <text:s/>His preaching is “different.”</text:p>
      <text:p text:style-name="P19"/>
      <text:p text:style-name="P19">Can we ask for wisdom, for understanding, in being a church that can learn something new from a young person who is filled with thoughts, ideas, dreams, that may be new, that may be scary (not weird scary but good scary – ahh, scary in the sense that we are being asked to do <text:span text:style-name="T15">or think in ways that make us look at the Scriptures and maybe even at ourselves in ways that may make us more loving, more open, honest, accepting, more forgiving, less judgmental, less fearful.</text:span></text:p>
      <text:p text:style-name="P17"><text:s text:c="2"/></text:p>
      <text:p text:style-name="P16">Someone once said (or didn’t say: <text:s/>I couldn’t find any exact reference. <text:span text:style-name="T18">Actually Paul said it to me</text:span>), <text:s/>“we are kings of our own kingdom.” <text:s/>I interpret this to mean, if we want to make a difference, we need to move. <text:s/>We need to find what energizes us, what moves us, and then go for it. <text:s/>We are in charge of what we do.</text:p>
      <text:p text:style-name="P16"/>
      <text:p text:style-name="P20">Solomon’s prayer was not a “gimme” prayer. <text:s/>Solomon’s prayer and life was a conversation with God, based on a relationship, starting back with his father, King David. David, when confronted by Nathan, admitted his wrongdoing. <text:s/>He had a relationship with God, he sought after God; he wrote songs to God <text:soft-page-break/>about God’s creation and creatures and God’s goodness and forgiveness. <text:s/>He wasn’t perfect, but he was a friend of God. <text:s/>May our prayer to God be “remind us of what is good and true and upright.”</text:p>
      <text:p text:style-name="P20"/>
      <text:p text:style-name="P20">I close with this prayer:</text:p>
      <text:p text:style-name="P20"><text:tab/>Holy Wisdom,</text:p>
      <text:p text:style-name="P21"><text:tab/>You granted Solomon’s request for an understanding mind and the knowledge to discern good <text:tab/>from evil. <text:s/>Fill us with such understanding and knowledge that we may act as</text:p>
      <text:p text:style-name="P21"><text:tab/>instruments of your loving desire for creation, </text:p>
      <text:p text:style-name="P21"><text:tab/>working with you to transform our conceit into concern for others, </text:p>
      <text:p text:style-name="P21"><text:tab/>our fear into love, </text:p>
      <text:p text:style-name="P21"><text:tab/>our violence into peace, </text:p>
      <text:p text:style-name="P21"><text:tab/>and our brokeness into wholen<text:span text:style-name="T16">e</text:span>ss.</text:p>
      <text:p text:style-name="P21"><text:tab/><text:span text:style-name="T16">Open our hearts in compassion to love and serve our fellow travelers on this road of life.</text:span></text:p>
      <text:p text:style-name="P21"><text:tab/><text:span text:style-name="T16">Holy Wisdom, go with us. <text:s/>Amen</text:span></text:p>
      <text:p text:style-name="P21"/>
      <text:p text:style-name="P21"><text:tab/></text:p>
      <text:p text:style-name="P16"/>
      <text:p text:style-name="P16"/>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ext:p text:style-name="P3"><text:soft-page-break/></text:p>
      <text:p text:style-name="P1"/>
      <text:p text:style-name="P22"><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4T21:23:45.190000000</meta:creation-date>
    <dc:date>2021-08-18T12:08:13.217000000</dc:date>
    <meta:editing-duration>PT13M29S</meta:editing-duration>
    <meta:editing-cycles>2</meta:editing-cycles>
    <meta:generator>LibreOffice/7.1.3.2$Windows_X86_64 LibreOffice_project/47f78053abe362b9384784d31a6e56f8511eb1c1</meta:generator>
    <meta:document-statistic meta:table-count="0" meta:image-count="0" meta:object-count="0" meta:page-count="6" meta:paragraph-count="68" meta:word-count="1660" meta:character-count="9223" meta:non-whitespace-character-count="7509"/>
  </office:meta>
</office:document-meta>
</file>